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4.286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2pt" fo:language="ca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ca" fo:country="ES" style:font-size-asian="12pt" style:font-size-complex="12pt"/>
    </style:style>
    <style:style style:name="P11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5.08cm"/>
          <style:tab-stop style:position="5.239cm"/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26pt" fo:language="ca" fo:country="ES" style:font-size-asian="26pt" style:font-size-complex="26pt"/>
    </style:style>
    <style:style style:name="P23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26pt" fo:language="ca" fo:country="ES" style:font-size-asian="26pt" style:font-size-complex="26pt"/>
    </style:style>
    <style:style style:name="P24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26pt" fo:language="ca" fo:country="ES" style:font-size-asian="26pt" style:font-size-complex="26pt"/>
    </style:style>
    <style:style style:name="P25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36pt" fo:language="ca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6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a865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officeooo:rsid="001c2b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ARROQUIA DE SANT MARTÍ D'EMPÚRIES</text:span><text:span text:style-name="T2"> </text:span><text:span text:style-name="T8"><text:s text:c="5"/></text:span></text:p>
      <text:p text:style-name="P26"><text:a xlink:type="simple" xlink:href="http://www.parroquiaempuries.org/" text:style-name="Internet_20_link" text:visited-style-name="Visited_20_Internet_20_Link"><text:span text:style-name="T7">www.parroquiaempuries.org</text:span></text:a></text:p>
      <text:p text:style-name="P9"><text:a xlink:type="simple" xlink:href="mailto:info@parroquiaempuries.org" text:style-name="Internet_20_link" text:visited-style-name="Visited_20_Internet_20_Link">info@parroquiaempuries.org</text:a></text:p>
      <text:p text:style-name="P9"/>
      <text:p text:style-name="P9"/>
      <text:p text:style-name="P1"><text:span text:style-name="T5">SOLICITUD DE BODA</text:span><text:span text:style-name="T6"> <text:s text:c="13"/></text:span><text:span text:style-name="T2"><text:s text:c="60"/>AÑO 201</text:span></text:p>
      <text:p text:style-name="P10"/>
      <text:p text:style-name="P20"><text:span text:style-name="T1">RELIGIÓN NOVIO:</text:span> .......................................................................... <text:s/><text:span text:style-name="T1">NOVIA:</text:span> ...........................................................................</text:p>
      <text:p text:style-name="P8"/>
      <text:p text:style-name="P20"><text:span text:style-name="T1">ESTADO CIVIL NOVIO:</text:span> .................................................................. <text:s/><text:span text:style-name="T1">NOVIA:</text:span> ..........................................................................</text:p>
      <text:p text:style-name="P22"/>
      <text:p text:style-name="P16"><text:span text:style-name="T9">FECHA SOLICITADA...............................................</text:span> ........................ <text:s/>HORA: .......................</text:p>
      <text:p text:style-name="P23"/>
      <text:p text:style-name="P12"><text:span text:style-name="T1">NOMBRE Y APELLIDOS NOVIO:</text:span> .............................................................................................................................................</text:p>
      <text:p text:style-name="P6"/>
      <text:p text:style-name="P13">DIRECCIÓN: ..................................................................................................................................................................................</text:p>
      <text:p text:style-name="P2"/>
      <text:p text:style-name="P14">POBLACIÓN Y PAÍS: ....................................................................................................................................................................</text:p>
      <text:p text:style-name="P3"/>
      <text:p text:style-name="P11">LUGAR Y FECHA DE NACIMIENTO: ......................................................................................................................................</text:p>
      <text:p text:style-name="P2"/>
      <text:p text:style-name="P15">DNI: .............................................. <text:s/>PROFESIÓN: ........................................................................................................................</text:p>
      <text:p text:style-name="P4"/>
      <text:p text:style-name="P15">TELÉFONO: ................................................................... <text:s text:c="2"/>E-MAIL: ............................................................................................</text:p>
      <text:p text:style-name="P24"/>
      <text:p text:style-name="P12"><text:span text:style-name="T1">NOMBRE Y APELLIDOS NOVIA:</text:span> .............................................................................................................................................</text:p>
      <text:p text:style-name="P7"/>
      <text:p text:style-name="P13">DIRECCIÓN: <text:s/>.................................................................................................................................................................................</text:p>
      <text:p text:style-name="P2"/>
      <text:p text:style-name="P14">POBLACIÓN Y PAÍS: ...................................................................................................................................................................</text:p>
      <text:p text:style-name="P3"/>
      <text:p text:style-name="P11">LUGAR Y FECHA DE NACIMIENTO: ......................................................................................................................................</text:p>
      <text:p text:style-name="P2"/>
      <text:p text:style-name="P19">DNI: .............................................. <text:s/>PROFESIÓN: ........................................................................................................................</text:p>
      <text:p text:style-name="P4"/>
      <text:p text:style-name="P15">TELÉFONO: ................................................................... <text:s text:c="2"/>E-MAIL: ............................................................................................</text:p>
      <text:p text:style-name="P15"/>
      <text:p text:style-name="P5"/>
      <text:p text:style-name="P17"/>
      <text:p text:style-name="P17"><text:s/></text:p>
      <text:p text:style-name="P5"/>
      <text:p text:style-name="P18"/>
      <text:p text:style-name="P25"/>
      <text:p text:style-name="P21">SANT MARTÍ D'EMPÚRIES, ..................... DE ................................................................................ DE 201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MacOSX_X86_64 LibreOffice_project/6cd4f1ef626f15116896b1d8e1398b56da0d0ee1</meta:generator>
    <meta:initial-creator>ars</meta:initial-creator>
    <meta:creation-date>2008-01-21T20:38:05</meta:creation-date>
    <dc:date>2017-08-17T17:12:25.905838000</dc:date>
    <meta:printed-by>ars ars</meta:printed-by>
    <meta:print-date>2014-01-04T12:59:39.92</meta:print-date>
    <meta:editing-cycles>105</meta:editing-cycles>
    <meta:editing-duration>PT12H38M23S</meta:editing-duration>
    <meta:document-statistic meta:table-count="0" meta:image-count="0" meta:object-count="0" meta:page-count="1" meta:paragraph-count="21" meta:word-count="86" meta:character-count="2919" meta:non-whitespace-character-count="2763"/>
    <meta:user-defined meta:name="Info 1"/>
    <meta:user-defined meta:name="Info 2"/>
    <meta:user-defined meta:name="Info 3"/>
    <meta:user-defined meta:name="Info 4"/>
  </office:meta>
</office:document-meta>
</file>